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.94566in, 0in, 0.41334in, 4.1173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>
      <text:p text:style-name="P1"><text:span text:style-name="T2"><draw:frame draw:z-index="251658240" draw:style-name="a0" draw:name="Figura1" text:anchor-type="paragraph" svg:x="-0.32917in" svg:y="0.45208in" svg:width="10.96875in" svg:height="6.22917in" style:rel-width="scale" style:rel-height="scale"><draw:image xlink:href="media/image1.png" xlink:type="simple" xlink:show="embed" xlink:actuate="onLoad"/><svg:title/><svg:desc/></draw:frame></text:span></text:p>
    </office:text>
  </office:body>
  <office:master-styles>
    <style:master-page style:name="MP0" style:page-layout-name="PL0"/>
  </office:master-styles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/>
  <office:master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retaria03</dc:creator>
    <meta:creation-date>2020-09-28T14:30:00Z</meta:creation-date>
    <dc:date>2020-11-17T13:25:52</dc:date>
    <meta:template xlink:href="Normal" xlink:type="simple"/>
    <meta:editing-cycles>2</meta:editing-cycles>
    <meta:editing-duration>PT360S</meta:editing-duration>
    <meta:document-statistic meta:page-count="1" meta:paragraph-count="1" meta:word-count="1" meta:character-count="0" meta:row-count="1" meta:non-whitespace-character-count="1" meta:object-count="0"/>
  </office:meta>
</office:document-meta>
</file>