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justify"/>
    </style:style>
    <style:style style:name="T3" style:parent-style-name="Fonteparág.padrão" style:family="text">
      <style:text-properties style:font-name="Times New Roman"/>
    </style:style>
    <style:style style:name="T4" style:parent-style-name="Fonteparág.padrão" style:family="text">
      <style:text-properties style:font-name="Times New Roman" fo:background-color="#FFFFFF"/>
    </style:style>
    <style:style style:name="T5" style:parent-style-name="Fonteparág.padrão" style:family="text">
      <style:text-properties style:font-name="Times New Roman"/>
    </style:style>
    <style:style style:name="T6" style:parent-style-name="Fonteparág.padrão" style:family="text">
      <style:text-properties style:font-name="Times New Roman" fo:background-color="#FFFFFF"/>
    </style:style>
    <style:style style:name="T7" style:parent-style-name="Fonteparág.padrão" style:family="text"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 fo:line-height="150%"/>
    </style:style>
    <style:style style:name="T10" style:parent-style-name="Fonteparág.padrão" style:family="text">
      <style:text-properties style:font-name="Times New Roman"/>
    </style:style>
    <style:style style:name="T11" style:parent-style-name="Fonteparág.padrão" style:family="text">
      <style:text-properties style:font-name="Times New Roman" fo:background-color="#FFFFFF"/>
    </style:style>
    <style:style style:name="T12" style:parent-style-name="Fonteparág.padrão" style:family="text">
      <style:text-properties style:font-name="Times New Roman" fo:background-color="#FFFFFF"/>
    </style:style>
    <style:style style:name="T13" style:parent-style-name="Fonteparág.padrão" style:family="text">
      <style:text-properties style:font-name="Times New Roman" fo:background-color="#FFFFFF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 fo:background-color="#FFFFFF"/>
    </style:style>
    <style:style style:name="T16" style:parent-style-name="Fonteparág.padrão" style:family="text">
      <style:text-properties style:font-name="Times New Roman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 fo:font-weight="bold" style:font-weight-asian="bold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 fo:background-color="#FFFFFF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 fo:background-color="#FFFFFF"/>
    </style:style>
    <style:style style:name="T23" style:parent-style-name="Fonteparág.padrão" style:family="text">
      <style:text-properties style:font-name="Times New Roman"/>
    </style:style>
    <style:style style:name="T24" style:parent-style-name="Fonteparág.padrão" style:family="text">
      <style:text-properties style:font-name="Times New Roman" fo:font-weight="bold" style:font-weight-asian="bold"/>
    </style:style>
    <style:style style:name="T25" style:parent-style-name="Fonteparág.padrão" style:family="text">
      <style:text-properties style:font-name="Times New Roman"/>
    </style:style>
    <style:style style:name="T26" style:parent-style-name="Fonteparág.padrão" style:family="text">
      <style:text-properties style:font-name="Times New Roman" fo:font-weight="bold" style:font-weight-asian="bold"/>
    </style:style>
    <style:style style:name="T27" style:parent-style-name="Fonteparág.padrão" style:family="text">
      <style:text-properties style:font-name="Times New Roman" fo:font-weight="bold" style:font-weight-asian="bold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T33" style:parent-style-name="Fonteparág.padrão" style:family="text">
      <style:text-properties style:font-name="Times New Roman" fo:font-weight="bold" style:font-weight-asian="bold"/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 fo:font-weight="bold" style:font-weight-asian="bold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fo:font-weight="bold" style:font-weight-asian="bold"/>
    </style:style>
    <style:style style:name="T59" style:parent-style-name="Fonteparág.padrão" style:family="text">
      <style:text-properties style:font-name="Times New Roman" fo:font-weight="bold" style:font-weight-asian="bold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 fo:font-weight="bold" style:font-weight-asian="bold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fo:font-weight="bold" style:font-weight-asian="bold"/>
    </style:style>
    <style:style style:name="T64" style:parent-style-name="Fonteparág.padrão" style:family="text">
      <style:text-properties style:font-name="Times New Roman" fo:font-weight="bold" style:font-weight-asian="bold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fo:font-weight="bold" style:font-weight-asian="bold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 fo:background-color="#FFFFFF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 fo:font-weight="bold" style:font-weight-asian="bold"/>
    </style:style>
    <style:style style:name="T71" style:parent-style-name="Fonteparág.padrão" style:family="text">
      <style:text-properties style:font-name="Times New Roman" fo:font-weight="bold" style:font-weight-asian="bold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 fo:background-color="#FFFFFF"/>
    </style:style>
    <style:style style:name="T74" style:parent-style-name="Fonteparág.padrão" style:family="text">
      <style:text-properties style:font-name="Times New Roman" fo:font-weight="bold" style:font-weight-asian="bold" fo:background-color="#FFFFFF"/>
    </style:style>
    <style:style style:name="T75" style:parent-style-name="Fonteparág.padrão" style:family="text">
      <style:text-properties style:font-name="Times New Roman" fo:font-weight="bold" style:font-weight-asian="bold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 fo:background-color="#FFFFFF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 fo:font-weight="bold" style:font-weight-asian="bold"/>
    </style:style>
    <style:style style:name="T80" style:parent-style-name="Fonteparág.padrão" style:family="text">
      <style:text-properties style:font-name="Times New Roman" fo:font-weight="bold" style:font-weight-asian="bold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 fo:font-weight="bold" style:font-weight-asian="bold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 fo:font-weight="bold" style:font-weight-asian="bold"/>
    </style:style>
    <style:style style:name="T85" style:parent-style-name="Fonteparág.padrão" style:family="text">
      <style:text-properties style:font-name="Times New Roman" fo:font-weight="bold" style:font-weight-asian="bold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 fo:font-weight="bold" style:font-weight-asian="bold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 fo:background-color="#FFFFFF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 fo:font-weight="bold" style:font-weight-asian="bold"/>
    </style:style>
    <style:style style:name="T92" style:parent-style-name="Fonteparág.padrão" style:family="text">
      <style:text-properties style:font-name="Times New Roman" fo:font-weight="bold" style:font-weight-asian="bold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 fo:background-color="#FFFFFF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 fo:background-color="#FFFFFF"/>
    </style:style>
    <style:style style:name="T98" style:parent-style-name="Fonteparág.padrão" style:family="text">
      <style:text-properties style:font-name="Times New Roman" fo:font-weight="bold" style:font-weight-asian="bold" fo:background-color="#FFFFFF"/>
    </style:style>
    <style:style style:name="T99" style:parent-style-name="Fonteparág.padrão" style:family="text">
      <style:text-properties style:font-name="Times New Roman" fo:font-weight="bold" style:font-weight-asian="bold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 fo:background-color="#FFFFFF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 fo:font-weight="bold" style:font-weight-asian="bold"/>
    </style:style>
    <style:style style:name="T105" style:parent-style-name="Fonteparág.padrão" style:family="text">
      <style:text-properties style:font-name="Times New Roman" fo:font-weight="bold" style:font-weight-asian="bold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 fo:font-weight="bold" style:font-weight-asian="bold"/>
    </style:style>
    <style:style style:name="T108" style:parent-style-name="Fonteparág.padrão" style:family="text">
      <style:text-properties style:font-name="Times New Roman"/>
    </style:style>
    <style:style style:name="T109" style:parent-style-name="Fonteparág.padrão" style:family="text">
      <style:text-properties style:font-name="Times New Roman" fo:font-weight="bold" style:font-weight-asian="bold"/>
    </style:style>
    <style:style style:name="T110" style:parent-style-name="Fonteparág.padrão" style:family="text">
      <style:text-properties style:font-name="Times New Roman" fo:font-weight="bold" style:font-weight-asian="bold"/>
    </style:style>
    <style:style style:name="T111" style:parent-style-name="Fonteparág.padrão" style:family="text">
      <style:text-properties style:font-name="Times New Roman"/>
    </style:style>
    <style:style style:name="T112" style:parent-style-name="Fonteparág.padrão" style:family="text">
      <style:text-properties style:font-name="Times New Roman" fo:background-color="#FFFFFF"/>
    </style:style>
    <style:style style:name="T113" style:parent-style-name="Fonteparág.padrão" style:family="text">
      <style:text-properties style:font-name="Times New Roman" fo:font-weight="bold" style:font-weight-asian="bold" fo:background-color="#FFFFFF"/>
    </style:style>
    <style:style style:name="T114" style:parent-style-name="Fonteparág.padrão" style:family="text">
      <style:text-properties style:font-name="Times New Roman" fo:font-weight="bold" style:font-weight-asian="bold" fo:background-color="#FFFFFF"/>
    </style:style>
    <style:style style:name="T115" style:parent-style-name="Fonteparág.padrão" style:family="text">
      <style:text-properties style:font-name="Times New Roman" fo:background-color="#FFFFFF"/>
    </style:style>
    <style:style style:name="T116" style:parent-style-name="Fonteparág.padrão" style:family="text">
      <style:text-properties style:font-name="Times New Roman" fo:background-color="#FFFFFF"/>
    </style:style>
    <style:style style:name="T117" style:parent-style-name="Fonteparág.padrão" style:family="text">
      <style:text-properties style:font-name="Times New Roman"/>
    </style:style>
    <style:style style:name="T118" style:parent-style-name="Fonteparág.padrão" style:family="text">
      <style:text-properties style:font-name="Times New Roman"/>
    </style:style>
    <style:style style:name="T119" style:parent-style-name="Fonteparág.padrão" style:family="text">
      <style:text-properties style:font-name="Times New Roman" fo:background-color="#FFFFFF"/>
    </style:style>
    <style:style style:name="T120" style:parent-style-name="Fonteparág.padrão" style:family="text">
      <style:text-properties style:font-name="Times New Roman"/>
    </style:style>
    <style:style style:name="T121" style:parent-style-name="Fonteparág.padrão" style:family="text">
      <style:text-properties style:font-name="Times New Roman"/>
    </style:style>
    <style:style style:name="T122" style:parent-style-name="Fonteparág.padrão" style:family="text">
      <style:text-properties style:font-name="Times New Roman"/>
    </style:style>
    <style:style style:name="P123" style:parent-style-name="Standard" style:family="paragraph">
      <style:paragraph-properties fo:text-align="justify"/>
      <style:text-properties style:font-name="Calibri"/>
    </style:style>
    <style:style style:name="P124" style:parent-style-name="Standard" style:family="paragraph">
      <style:paragraph-properties fo:text-align="justify"/>
    </style:style>
    <style:style style:name="T125" style:parent-style-name="Fonteparág.padrão" style:family="text">
      <style:text-properties style:font-name="Times New Roman"/>
    </style:style>
    <style:style style:name="T126" style:parent-style-name="Fonteparág.padrão" style:family="text">
      <style:text-properties style:font-name="Times New Roman" fo:background-color="#FFFFFF"/>
    </style:style>
    <style:style style:name="T127" style:parent-style-name="Fonteparág.padrão" style:family="text">
      <style:text-properties style:font-name="Times New Roman"/>
    </style:style>
    <style:style style:name="P128" style:parent-style-name="Standard" style:family="paragraph">
      <style:paragraph-properties fo:text-align="justify"/>
      <style:text-properties style:font-name="Times New Roman"/>
    </style:style>
    <style:style style:name="P129" style:parent-style-name="Standard" style:family="paragraph">
      <style:paragraph-properties fo:text-align="justify"/>
      <style:text-properties style:font-name="Times New Roman"/>
    </style:style>
    <style:style style:name="P130" style:parent-style-name="Standard" style:family="paragraph">
      <style:paragraph-properties fo:text-align="justify"/>
      <style:text-properties style:font-name="Times New Roman"/>
    </style:style>
    <style:style style:name="P131" style:parent-style-name="Standard" style:family="paragraph">
      <style:paragraph-properties fo:text-align="justify"/>
      <style:text-properties style:font-name="Times New Roman"/>
    </style:style>
    <style:style style:name="P132" style:parent-style-name="Standard" style:family="paragraph">
      <style:paragraph-properties fo:text-align="justify"/>
      <style:text-properties style:font-name="Times New Roman"/>
    </style:style>
    <style:style style:name="P133" style:parent-style-name="Standard" style:family="paragraph">
      <style:paragraph-properties fo:text-align="justify"/>
    </style:style>
    <style:style style:name="T134" style:parent-style-name="Fonteparág.padrão" style:family="text">
      <style:text-properties style:font-name="Times New Roman"/>
    </style:style>
    <style:style style:name="T135" style:parent-style-name="Fonteparág.padrão" style:family="text">
      <style:text-properties style:font-name="Times New Roman"/>
    </style:style>
    <style:style style:name="T136" style:parent-style-name="Fonteparág.padrão" style:family="text">
      <style:text-properties style:font-name="Times New Roman"/>
    </style:style>
    <style:style style:name="T137" style:parent-style-name="Fonteparág.padrão" style:family="text">
      <style:text-properties style:font-name="Times New Roman"/>
    </style:style>
    <style:style style:name="T138" style:parent-style-name="Fonteparág.padrão" style:family="text">
      <style:text-properties style:font-name="Times New Roman"/>
    </style:style>
    <style:style style:name="T139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/>
      <text:p text:style-name="P2"><text:span text:style-name="T3">Ata da<text:s/></text:span><text:span text:style-name="T4">8ª S</text:span><text:span text:style-name="T5">essão Ordinária do di</text:span><text:span text:style-name="T6">a 24 de março de<text:s/></text:span><text:span text:style-name="T7">2020.</text:span></text:p>
      <text:p text:style-name="P8"/>
      <text:p text:style-name="P9"><text:span text:style-name="T10">Às<text:s/></text:span><text:span text:style-name="T11">18h08 do dia 24 de março de 2020, no Plenário da Câmara Municipal, sito a Avenida São Francisco, 320, Primavera, reuniram-se</text:span><text:span text:style-name="T12"><text:s/>em Sessão Ordinária os seguintes vereadores: André Prado, Bruno Dias, Dionísio Pereira, Dr. Edson, Leandro Morais, Odair Quincote, Oliveira, Rodrigo Modesto e Wilson Tadeu Lopes. Após a chamada ficou constatada a ausência dos vereadores Adriano da Farmáci</text:span><text:span text:style-name="T13">a, Arlindo Motta Paes, Campanha, Dito Barbosa, Prof.ª Mariléia e Rafael Aboláfi</text:span><text:span text:style-name="T14">o. Aberta a Sessão, sob a proteção de Deus, o Presidente colocou em discussão a Ata da Sessão Ordinária do d</text:span><text:span text:style-name="T15">ia 17/03/20</text:span><text:span text:style-name="T16">20. Não havendo vereadores dispostos a discutir, a Ata foi</text:span><text:span text:style-name="T17"><text:s/>colocada em<text:s/></text:span><text:span text:style-name="T18">única votação</text:span><text:span text:style-name="T19">, sendo aprovada por<text:s/></text:span><text:span text:style-name="T20">09 (nove)<text:s/></text:span><text:span text:style-name="T21">votos. Às<text:s/></text:span><text:span text:style-name="T22">18h11,<text:s/></text:span><text:span text:style-name="T23">os vereadores Adriano da Farmácia, Arlindo Motta Paes, Campanha e Rafael Aboláfio chegaram o Plenário. Em seguida, o Presidente colocou em<text:s/></text:span><text:span text:style-name="T24">única votação<text:s/></text:span><text:span text:style-name="T25">a <text:s/></text:span><text:span text:style-name="T26">supressão do intervalo reg</text:span><text:span text:style-name="T27">imental</text:span><text:span text:style-name="T28">, sendo aprovada por 09 (nove) votos a 2 (dois). Votos contrários dos vereadores André Prado e Campanha. Após, o Presidente Rodrigo Modesto determinou que o 1º Secretário da Mesa Diretora procedesse à leitura dos expedientes encaminhados à Câmara.<text:s/></text:span><text:span text:style-name="T29">E</text:span><text:span text:style-name="T30">XPEDIENTE DO EXECUTIVO:<text:s/></text:span><text:span text:style-name="T31">- Ofício nº 47/20 encaminhando Projeto de Lei nº 1076/20 que "Concede subsídio ao Transporte Coletivo Municipal". - Ofício nº 46/2020 encaminhando o Decreto nº 21/2020 devidamente assinado pelo Poder Executivo.<text:s/></text:span><text:span text:style-name="T32">EXPEDIENTE DE DIVERSO</text:span><text:span text:style-name="T33">S:<text:s/></text:span><text:span text:style-name="T34">- Ofício encaminhado pela diretora presidente do IPREM enviando o expediente recebido pelo Ministério Público Estadual, informando abertura de Inquérito Civil nº MPMG 0525.20.000256-2 para apurar os fatos encaminhados por esta Diretora Presidente sobre<text:s/></text:span><text:span text:style-name="T35">o Fundos de Investimento Conquest FIP. - Ofício nº 56/20 encaminhado pelo IPREM encaminhando o memorando DA 37-2020 em resposta ao Ofício nº 60/2020 do Ver. Campanha.<text:s/></text:span><text:span text:style-name="T36">EXPEDIENTE DO LEGISLATIVO:<text:s/></text:span><text:span text:style-name="T37">PROJETOS: Mesa Diretora: Projeto de Resolução nº 1327/2020 INS</text:span><text:span text:style-name="T38">TITUI O SISTEMA DE DELIBERAÇÃO REMOTA, MEDIDA EXCEPCIONAL DESTINADA A VIABILIZAR A REALIZAÇÃO DE SESSÕES ORDINÁRIAS E EXTRAORDINÁRIAS POR MEIO DE RECURSOS DIGITAIS, DURANTE A EMERGÊNCIA EPIDEMIOLÓGICA DO VÍRUS COVID-19 E DÁ OUTRAS PROVIDÊNCIAS. REQUERIMENT</text:span><text:span text:style-name="T39">OS: Vereador Bruno Dias: - Nº 48/2020 Requer única discussão e votação para o Projeto de Lei nº 1076/20. - Nº 49/2020 Requer única discussão e <text:s/>votação para o Projeto de Lei nº 1074/20. INDICAÇÕES: Vereador Arlindo Motta Paes: - Nº 500/2020 Solicita o reca</text:span><text:span text:style-name="T40">peamento asfáltico na Rua Áurea do Amaral da Silva, no bairro Shangri-lá. - Nº 501/2020 Solicita o recapeamento asfáltico na Rua Luiz Carlos Vilela, situado no bairro <text:s/>Shangrilá. - Nº 503/2020 Solicita o recapeamento asfáltico da Rua Antônio Pereira de Aqu</text:span><text:span text:style-name="T41">ino, no bairro Ribeirão ( Santa Edwiges ) . - Nº 504/2020 Solicita o recapeamento <text:s/>asfáltico <text:s/>Rua Luiz Carlos Vilela, no bairro <text:s/>Shangrilá. - Nº 506/2020 Solicita o asfaltamento na Rua Adhemar Cruz, <text:s/>no Centro. - Nº 507/2020 Solicita o asfaltamento na Rua<text:s/></text:span><text:span text:style-name="T42">Antônio Pereira de Aquino, no <text:s/>bairro Santa Edwiges . Vereador Campanha: - Nº 495/2020 Solicita a manutenção do semáforo no cruzamento da Rua Silviano Brandão com a Rua Tiradentes, no Centro. - Nº 496/2020 Solicita a instalação de lixeiras, bem como a real</text:span><text:span text:style-name="T43">ização de limpeza na Rua <text:s/>06, no bairro Monte Carlos. Vereador Dionísio Pereira: - Nº 490/2020 Solicita a manutenção adequada e o asfaltamento da rua Antônio Lemes da Silva, no bairro Fátima. Vereador Dr. Edson: - Nº 484/2020 Solicita a reparação da pavime</text:span><text:span text:style-name="T44">ntação na esquina da Rua Joaquim Cândido Rodrigues com a Rua Pref. Osvaldo Mendonça, no bairro São Geraldo. Vereador Leandro Morais: - Nº 497/2020 Solicita a instalação de abrigo de espera no ponto de ônibus situado na Avenida Gil Teixeira, próximo à esqui</text:span><text:span text:style-name="T45">na com a Rua Umburama, no bairro Jatobá. - Nº 498/2020 Solicita o policiamento ostensivo e constante por toda a extensão do bairro Morumbi, em especial na Praça da Esperança. - Nº 499/2020 Solicita estudo de viabilidade de proibição de trânsito de caminhõe</text:span><text:span text:style-name="T46">s por toda a extensão da Rua Evaristo Valdetário, no bairro Saúde. Vereador Odair Quincote: - Nº 485/2020 Solicita, em caráter de urgência, a limpeza da fonte luminosa da Praça Senador José Bento. - Nº 486/2020 Solicita a instalação de placa de identificaç</text:span><text:span text:style-name="T47">ão com o nome da Avenida Ondina Pereira Rios no bairro Francisca Augusta Rios. - Nº 487/2020 Solicita o estudo para a instalação de redutor de velocidade na Rua Maria José Soares Domingues no bairro Monte Azul. - Nº 488/2020 Solicita a limpeza do córrego d</text:span><text:span text:style-name="T48">a Rua Persano Tavares Galvão no bairro Fátima III. - Nº 489/2020 Solicita, em caráter de urgência, a instalação de um poste de iluminação no final Rua Persano Tavares Galvão no bairro Fátima III. - Nº 508/2020 Solicita estudo para transformar a Rua Coronel</text:span><text:span text:style-name="T49"><text:s/>Evaristo Waldetaro e Silva, localizada no bairro Saúde, em via de mão única. Vereadora Prof.ª Mariléia: - Nº 491/2020 Solicita o patrolamento e o cascalhamento da Estrada Rural do Bairros dos Afonsos, na entrada do Sítio Primavera. - Nº 492/2020 Solicita<text:s/></text:span><text:span text:style-name="T50">a instalação de um braço de Luz na Rua Prefeito Osvaldo Mendonça, próximo ao número 32, no bairro São Geraldo. - Nº 493/2020 Solicita a limpeza e a capina da Avenida Alberto de Barros Cobra, no bairro Santa Lúcia. - Nº 494/2020 Solicitar ao setor responsáv</text:span><text:span text:style-name="T51">el da Administração Pública a limpeza e a capina na Rua Professor Mendonça, no Centro. OFÍCIOS: - Ofício encaminhado pelo Ver. Arlindo da Motta Paes informando sua mudança de partido, estando agora filiado ao Partido Trabalhista Brasileiro (PTB). - Ofício<text:s/></text:span><text:span text:style-name="T52">nº 06/20 encaminhado pela Ver. Prof.ª Mariléia justificando sua ausência na sessão ordinária do dia 24/03/2020. - Ofício encaminhado pelo Ver. Dito Barbosa justificando sua ausência na sessão ordinária do dia 24/03/2020. Encerrada a leitura do expediente,<text:s/></text:span><text:span text:style-name="T53">o Presidente colocou<text:s/></text:span><text:span text:style-name="T54">supressão do Intervalo<text:s/></text:span><text:span text:style-name="T55">Regimental, sendo aprovada por 12 (doze) votos. Após, o Presidente passou a discussão e votação da matéria constante da<text:s/></text:span><text:span text:style-name="T56">Ordem do Dia</text:span><text:span text:style-name="T57">.<text:s/></text:span><text:span text:style-name="T58">Inclusão em pauta do Requerimento Nº 49/2020 que requer única discussão e vota</text:span><text:span text:style-name="T59">ção para o Projeto de Lei nº 1074/2020.<text:s/></text:span><text:span text:style-name="T60">A inclusão foi colocada em<text:s/></text:span><text:span text:style-name="T61">única votação,</text:span><text:span text:style-name="T62"><text:s/>sendo aprovada por 09 (nove) votos a 03 (três). Votos contrários dos vereadores André Prado, Campanha e Dr. Edson.<text:s/></text:span><text:span text:style-name="T63">Requerimento Nº 49/2020 que requer única discussão e votaçã</text:span><text:span text:style-name="T64">o para o Projeto de Lei nº 1074/2020.<text:s/></text:span><text:span text:style-name="T65">O Requerimento foi colocado em<text:s/></text:span><text:span text:style-name="T66">única votação</text:span><text:span text:style-name="T67">, sendo aprovado por</text:span><text:span text:style-name="T68"><text:s/>10 (dez) vo</text:span><text:span text:style-name="T69">tos a 02 (dois). Votos contrários dos vereadores André Prado e Dr. Edson.<text:s/></text:span><text:span text:style-name="T70">Projeto de Lei Nº 1074/2020 que autoriza a abertura de crédito espec</text:span><text:span text:style-name="T71">ial na forma dos artigos 42 e 43 da Lei 4.320/64.<text:s/></text:span><text:span text:style-name="T72">Debateram o projeto os vereadores Bruno Dias, Dr. Edson. Não<text:s/></text:span><text:span text:style-name="T73">mais havendo vereadores dispostos a discutir, o projeto foi colocado em<text:s/></text:span><text:span text:style-name="T74">única vo</text:span><text:span text:style-name="T75">tação</text:span><text:span text:style-name="T76">, sendo aprova</text:span><text:span text:style-name="T77">do por 12 (doze)<text:s/></text:span><text:span text:style-name="T78">votos.<text:s/></text:span><text:span text:style-name="T79">Inclusão em pauta do R</text:span><text:span text:style-name="T80">equerimento Nº 48/2020 que requer única discussão e votação para o Projeto de Lei nº 1076/2020.<text:s/></text:span><text:span text:style-name="T81">A inclusão foi colocada em<text:s/></text:span><text:span text:style-name="T82">única votação,</text:span><text:span text:style-name="T83"><text:s/>sendo aprovada por 09 (nove) votos a 03 (três). Votos contrários dos vereadores André Prado, Campanha e Dr. Edson.<text:s/></text:span><text:span text:style-name="T84">Req</text:span><text:span text:style-name="T85">uerimento Nº 48/2020 que requer única discussão e votação para o Projeto de Lei nº 1076/2020.<text:s/></text:span><text:span text:style-name="T86">O Requerimento foi colocado em<text:s/></text:span><text:span text:style-name="T87">única votação</text:span><text:span text:style-name="T88">, sendo aprovado por</text:span><text:span text:style-name="T89"><text:s/>09 (nove) vo</text:span><text:span text:style-name="T90">tos a 03 (três). Votos contrários dos vereadores André Prado, Campanha e Dr. Edson.<text:s/></text:span><text:span text:style-name="T91">P</text:span><text:span text:style-name="T92">rojeto de Lei Nº 1076/2020 que concede subsídio ao transporte coletivo municipal.</text:span><text:span text:style-name="T93"><text:s/>Debateram o projeto os vereadores Bruno Dias, Campanha, Dr. Edson, Arlindo Motta Paes, André Prado, Dionísio Pereira, Oliveira, Odair Quincote, Leandro Morais e Rodrigo Modes</text:span><text:span text:style-name="T94">to. Às 19h25, o Ver. Wilson Tadeu Lopes deixou o Plenário. Não<text:s/></text:span><text:span text:style-name="T95">mais have</text:span><text:span text:style-name="T96">ndo vereadores dispostos a discutir, o projeto foi colocado e</text:span><text:span text:style-name="T97">m<text:s/></text:span><text:span text:style-name="T98">única</text:span><text:span text:style-name="T99"><text:s/>votação</text:span><text:span text:style-name="T100">, sendo aprovado por</text:span><text:span text:style-name="T101"><text:s/>08 (oito) vo</text:span><text:span text:style-name="T102">tos a 03 (três). Votos contrários dos vereadores André Prado, Campanha e Dr</text:span><text:span text:style-name="T103">. Edson.<text:s/></text:span><text:span text:style-name="T104">Inclusão em pauta do Projeto de Resolução nº 1327/2020 que institui o sistema de deliberação remota, medida excepcional destinada a viabilizar a realização de sessões ordinárias e extraordinárias por meio de recursos digitais, durante a emergência</text:span><text:span text:style-name="T105"><text:s/>epidemiológica do vírus covid-19 e dá outras providências.<text:s/></text:span><text:span text:style-name="T106">A inclusão foi colocada em<text:s/></text:span><text:span text:style-name="T107">única votação</text:span><text:span text:style-name="T108">, sendo aprovada por 11 (onze) votos.<text:s/></text:span><text:span text:style-name="T109">Projeto de Resolução nº 1327/2020 que institui o sistema de deliberação remota, medida excepcional destinada a<text:s/></text:span><text:span text:style-name="T110">viabilizar a realização de sessões ordinárias e extraordinárias por meio de recursos digitais, durante a emergência epidemiológica do vírus covid-19 e dá outras providências.<text:s/></text:span><text:span text:style-name="T111">Não havendo vere</text:span><text:span text:style-name="T112">adores dispostos a discutir, o projeto foi colocado em<text:s/></text:span><text:span text:style-name="T113">única vota</text:span><text:span text:style-name="T114">ção</text:span><text:span text:style-name="T115">, sendo aprovado por 11 (onze) votos. Encerrada a votação das matérias constantes da Ordem do Dia, às 19h40 o Presidente passou a palavra aos líderes de bancada. Fizeram uso da palavra o Ver. Arlindo Motta Paes, Líder do PTB, o Ver. Dr. Edson, Líder do<text:s/></text:span><text:span text:style-name="T116">Cidadania, o Ver. Campanha, Líder do PROS, o Ver. Bruno Dias, Líder do Governo, o Ver. Oliveira, Líder do MDB, o Ver. André Prado, Líder do PV, e o Ver. Adriano da Farmácia, Líder do PR.</text:span><text:span text:style-name="T117"><text:s/>E, nada mais havendo a tratar, o Presidente Rodrigo Modesto encerrou<text:s/></text:span><text:span text:style-name="T118">a presente Sessão Ordinária às<text:s/></text:span><text:span text:style-name="T119">20h09, que se encontra registrada na íntegra em sistema audiovisual, considerada, nos termos do a</text:span><text:span text:style-name="T120">rtigo 160 do Regimento Interno da Câmara Municipal de Pouso Alegre, como parte integrante desta Ata. Compõem ainda esta Ata os r</text:span><text:span text:style-name="T121">elatórios emitidos pelo sistema eletrônico de votação, composto pela Ata resumida da Reunião e pelos registros individualizados das proposições apreciadas e votadas. E, para constar, eu, Marcela Prado Leite Praça, Agente Administrativo, lavrei a presente A</text:span><text:span text:style-name="T122">ta Resumida que, após lida e achada conforme, vai assinada pelo Presidente e pelo 1º Secretário da Mesa Diretora, e por mim.</text:span></text:p>
      <text:p text:style-name="P123"/>
      <text:p text:style-name="P124"><text:span text:style-name="T125">Sala das Sessões, e</text:span><text:span text:style-name="T126">m 24 de março de<text:s/></text:span><text:span text:style-name="T127">2020.</text:span></text:p>
      <text:p text:style-name="P128"/>
      <text:p text:style-name="P129"/>
      <text:p text:style-name="P130"/>
      <text:p text:style-name="P131"/>
      <text:p text:style-name="P132"><text:s text:c="21"/>Rodrigo Modesto<text:tab/><text:tab/><text:tab/><text:s text:c="13"/>Dionísio Pereira<text:tab/><text:tab/><text:tab/><text:s text:c="4"/></text:p>
      <text:p text:style-name="P133"><text:span text:style-name="T134"><text:s text:c="9"/></text:span><text:span text:style-name="T135"><text:s text:c="18"/>Presidente</text:span><text:span text:style-name="T136"><text:tab/></text:span><text:span text:style-name="T137"><text:tab/></text:span><text:span text:style-name="T138"><text:tab/></text:span><text:span text:style-name="T139"><text:tab/><text:s text:c="15"/>1º Secre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575in" fo:margin-left="1in" fo:margin-bottom="0.7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eserva 01</dc:creator>
    <meta:creation-date>2020-03-31T15:47:00Z</meta:creation-date>
    <dc:date>2020-03-31T15:59:00Z</dc:date>
    <meta:print-date>2020-03-31T15:54:00Z</meta:print-date>
    <meta:template xlink:href="Normal.dotm" xlink:type="simple"/>
    <meta:editing-cycles>6</meta:editing-cycles>
    <meta:editing-duration>PT480S</meta:editing-duration>
    <meta:document-statistic meta:page-count="1" meta:paragraph-count="19" meta:word-count="1557" meta:character-count="9948" meta:row-count="70" meta:non-whitespace-character-count="8410"/>
  </office:meta>
</office:document-meta>
</file>